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9e396d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e396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officeooo:paragraph-rsid="006c9f05" style:font-size-asian="11pt" style:font-size-complex="11pt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e396d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c80a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c80a5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b28ac3" officeooo:paragraph-rsid="00a12cff" style:font-size-asian="11pt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a1af04" officeooo:paragraph-rsid="00a12cff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style:text-underline-style="none" fo:font-weight="normal" officeooo:rsid="025fcfbf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style:text-underline-style="none" fo:font-weight="normal" officeooo:rsid="00975da2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style:text-underline-style="none" fo:font-weight="normal" officeooo:rsid="00cd5121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bold" officeooo:rsid="008f67c6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975da2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text-shadow="none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fo:text-shadow="none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fo:text-shadow="none" style:text-underline-style="none" fo:font-weight="normal" officeooo:rsid="0089cc11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fo:text-shadow="none" style:text-underline-style="none" fo:font-weight="normal" officeooo:rsid="00a30158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fo:text-shadow="none" style:text-underline-style="none" fo:font-weight="normal" officeooo:rsid="00ec64a1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fo:text-shadow="none" style:text-underline-style="none" fo:font-weight="normal" officeooo:rsid="00a78236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fo:text-shadow="none" style:text-underline-style="none" fo:font-weight="normal" officeooo:rsid="026f910e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fo:text-shadow="none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fo:text-shadow="none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fo:text-shadow="none" style:text-underline-style="none" fo:font-weight="bold" officeooo:rsid="00a02b11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fo:text-shadow="none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fo:text-shadow="none" style:text-underline-style="none" fo:font-weight="bold" officeooo:rsid="00a78236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fo:text-shadow="none" fo:font-weight="normal" style:font-size-asian="11pt" style:font-style-asian="normal" style:font-weight-asian="normal" style:font-style-complex="normal" style:font-weight-complex="normal"/>
    </style:style>
    <style:style style:name="T28" style:family="text">
      <style:text-properties style:font-name="Verdana" fo:font-size="11pt" fo:font-style="normal" fo:text-shadow="none" fo:font-weight="normal" officeooo:rsid="00a30158" style:font-size-asian="11pt" style:font-style-asian="normal" style:font-weight-asian="normal" style:font-style-complex="normal" style:font-weight-complex="normal"/>
    </style:style>
    <style:style style:name="T29" style:family="text">
      <style:text-properties style:font-name="Verdana" fo:font-size="11pt" fo:font-style="normal" fo:text-shadow="none" fo:font-weight="normal" officeooo:rsid="00a02b11" style:font-size-asian="11pt" style:font-style-asian="normal" style:font-weight-asian="normal" style:font-style-complex="normal" style:font-weight-complex="normal"/>
    </style:style>
    <style:style style:name="T30" style:family="text">
      <style:text-properties style:font-name="Verdana" fo:font-size="11pt" fo:font-style="normal" fo:text-shadow="none" fo:font-weight="normal" officeooo:rsid="026246e5" style:font-size-asian="11pt" style:font-style-asian="normal" style:font-weight-asian="normal" style:font-style-complex="normal" style:font-weight-complex="normal"/>
    </style:style>
    <style:style style:name="T31" style:family="text">
      <style:text-properties style:font-name="Verdana" fo:font-size="11pt" fo:font-style="normal" fo:text-shadow="none" fo:font-weight="normal" officeooo:rsid="005d2879" style:font-size-asian="11pt" style:font-style-asian="normal" style:font-weight-asian="normal" style:font-style-complex="normal" style:font-weight-complex="normal"/>
    </style:style>
    <style:style style:name="T32" style:family="text">
      <style:text-properties style:font-name="Verdana" fo:font-size="11pt" fo:font-style="normal" fo:text-shadow="none" fo:font-weight="normal" officeooo:rsid="0099afe7" style:font-size-asian="11pt" style:font-style-asian="normal" style:font-weight-asian="normal" style:font-style-complex="normal" style:font-weight-complex="normal"/>
    </style:style>
    <style:style style:name="T33" style:family="text">
      <style:text-properties style:font-name="Verdana" fo:font-size="11pt" fo:font-style="normal" fo:text-shadow="none" fo:font-weight="normal" officeooo:rsid="00a78236" style:font-size-asian="11pt" style:font-style-asian="normal" style:font-weight-asian="normal" style:font-style-complex="normal" style:font-weight-complex="normal"/>
    </style:style>
    <style:style style:name="T34" style:family="text">
      <style:text-properties style:font-name="Verdana" fo:font-size="11pt" fo:font-style="normal" fo:text-shadow="none" fo:font-weight="bold" style:font-size-asian="11pt" style:font-style-asian="normal" style:font-weight-asian="bold" style:font-style-complex="normal"/>
    </style:style>
    <style:style style:name="T35" style:family="text">
      <style:text-properties style:font-name="Verdana" fo:font-size="11pt" fo:font-style="italic" fo:text-shadow="none" style:text-underline-style="none" fo:font-weight="bold" officeooo:rsid="002db555" style:font-size-asian="11pt" style:font-style-asian="italic" style:font-weight-asian="bold" style:font-style-complex="normal" style:font-weight-complex="normal"/>
    </style:style>
    <style:style style:name="T36" style:family="text">
      <style:text-properties style:font-name="Verdana" fo:font-size="11pt" fo:font-style="italic" fo:text-shadow="none" style:text-underline-style="none" fo:font-weight="bold" officeooo:rsid="007c8035" style:font-size-asian="11pt" style:font-style-asian="italic" style:font-weight-asian="bold" style:font-style-complex="normal" style:font-weight-complex="normal"/>
    </style:style>
    <style:style style:name="T37" style:family="text">
      <style:text-properties style:font-name="Verdana" fo:font-size="11pt" fo:font-style="italic" fo:text-shadow="none" fo:font-weight="bold" officeooo:rsid="026246e5" style:font-size-asian="11pt" style:font-style-asian="italic" style:font-weight-asian="bold" style:font-style-complex="normal" style:font-weight-complex="normal"/>
    </style:style>
    <style:style style:name="T38" style:family="text">
      <style:text-properties style:font-name="Verdana" fo:font-size="11pt" fo:font-style="italic" fo:text-shadow="none" fo:font-weight="normal" officeooo:rsid="026246e5" style:font-size-asian="11pt" style:font-style-asian="italic" style:font-weight-asian="normal" style:font-style-complex="normal" style:font-weight-complex="normal"/>
    </style:style>
    <style:style style:name="T39" style:family="text">
      <style:text-properties style:font-name="Verdana" fo:font-size="11pt" fo:font-style="italic" style:text-underline-style="none" fo:font-weight="bold" officeooo:rsid="025fcfbf" style:font-size-asian="11pt" style:font-style-asian="italic" style:font-weight-asian="bold" style:font-style-complex="normal" style:font-weight-complex="normal"/>
    </style:style>
    <style:style style:name="T40" style:family="text">
      <style:text-properties style:font-name="Verdana" fo:font-size="11pt" fo:font-style="italic" style:text-underline-style="none" fo:font-weight="normal" officeooo:rsid="025fcfbf" style:font-size-asian="11pt" style:font-style-asian="italic" style:font-weight-asian="normal" style:font-style-complex="normal" style:font-weight-complex="normal"/>
    </style:style>
    <style:style style:name="T41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style:font-name="Verdana" fo:font-size="11pt" fo:font-style="normal" fo:font-weight="bold" style:font-size-asian="11pt" style:font-style-asian="normal" style:font-weight-asian="bold"/>
    </style:style>
    <style:style style:name="T43" style:family="text">
      <style:text-properties fo:color="#000000" style:font-name="Verdana" fo:font-size="11pt" fo:font-style="normal" fo:font-weight="bold" officeooo:rsid="002db555" style:font-size-asian="11pt" style:font-style-asian="normal" style:font-weight-asian="bold"/>
    </style:style>
    <style:style style:name="T44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45" style:family="text">
      <style:text-properties fo:color="#000000" style:font-name="Verdana" fo:font-size="11pt" fo:font-style="normal" fo:font-weight="bold" officeooo:rsid="0099fef3" style:font-size-asian="11pt" style:font-style-asian="normal" style:font-weight-asian="bold" style:font-style-complex="normal" style:font-weight-complex="bold"/>
    </style:style>
    <style:style style:name="T46" style:family="text">
      <style:text-properties fo:color="#000000" style:font-name="Verdana" fo:font-size="11pt" fo:font-style="normal" fo:font-weight="bold" officeooo:rsid="009942d3" style:font-size-asian="11pt" style:font-style-asian="normal" style:font-weight-asian="bold" style:font-style-complex="normal" style:font-weight-complex="bold"/>
    </style:style>
    <style:style style:name="T47" style:family="text">
      <style:text-properties fo:color="#000000" style:font-name="Verdana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48" style:family="text">
      <style:text-properties fo:color="#000000" style:font-name="Verdana" fo:font-size="11pt" fo:font-style="normal" fo:font-weight="bold" officeooo:rsid="00b28ac3" style:font-size-asian="11pt" style:font-style-asian="normal" style:font-weight-asian="bold" style:font-style-complex="normal" style:font-weight-complex="bold"/>
    </style:style>
    <style:style style:name="T49" style:family="text">
      <style:text-properties fo:color="#000000" style:font-name="Verdana" fo:font-size="11pt" fo:font-style="normal" fo:font-weight="bold" officeooo:rsid="007fae32" style:font-size-asian="11pt" style:font-style-asian="normal" style:font-weight-asian="bold" style:font-style-complex="normal" style:font-weight-complex="bold"/>
    </style:style>
    <style:style style:name="T50" style:family="text">
      <style:text-properties officeooo:rsid="007e6ae0"/>
    </style:style>
    <style:style style:name="T51" style:family="text">
      <style:text-properties style:font-name="Verdana2" fo:font-size="11pt" style:font-size-asian="11pt" style:font-size-complex="11pt"/>
    </style:style>
    <style:style style:name="T52" style:family="text">
      <style:text-properties style:font-name="Verdana2" fo:font-size="11pt" officeooo:rsid="00975da2" style:font-size-asian="11pt" style:font-size-complex="11pt"/>
    </style:style>
    <style:style style:name="T53" style:family="text">
      <style:text-properties style:font-name="Verdana2" fo:font-size="11pt" officeooo:rsid="009b3f76" style:font-size-asian="11pt" style:font-size-complex="11pt"/>
    </style:style>
    <style:style style:name="T54" style:family="text">
      <style:text-properties style:font-name="Verdana2" fo:font-size="11pt" officeooo:rsid="00a78236" style:font-size-asian="11pt" style:font-size-complex="11pt"/>
    </style:style>
    <style:style style:name="T55" style:family="text">
      <style:text-properties style:font-name="Verdana2" fo:font-size="11pt" officeooo:rsid="00a7ba0b" style:font-size-asian="11pt" style:font-size-complex="11pt"/>
    </style:style>
    <style:style style:name="T56" style:family="text">
      <style:text-properties style:font-name="Verdana2" fo:font-size="11pt" officeooo:rsid="00a90cbd" style:font-size-asian="11pt" style:font-size-complex="11pt"/>
    </style:style>
    <style:style style:name="T57" style:family="text">
      <style:text-properties style:font-name="Verdana2" fo:font-size="11pt" officeooo:rsid="009c80a5" style:font-size-asian="11pt" style:font-size-complex="11pt"/>
    </style:style>
    <style:style style:name="T58" style:family="text">
      <style:text-properties style:font-name="Verdana2" fo:font-size="11pt" officeooo:rsid="009e396d" style:font-size-asian="11pt" style:font-size-complex="11pt"/>
    </style:style>
    <style:style style:name="T59" style:family="text">
      <style:text-properties style:use-window-font-color="true" style:font-name="Verdana2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style:use-window-font-color="true" style:font-name="Verdana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7"/>
      <text:p text:style-name="P14"><text:span text:style-name="T15">La Comisión de Seguridad</text:span><text:span text:style-name="T35"> </text:span><text:span text:style-name="T16">Pública</text:span><text:span text:style-name="T36"> </text:span><text:span text:style-name="T15">ha considerado </text:span><text:span text:style-name="T17">e</text:span><text:span text:style-name="T18">l proyecto de Comunicación</text:span><text:span text:style-name="T5"> </text:span><text:span text:style-name="T10">3</text:span><text:span text:style-name="T11">9</text:span><text:span text:style-name="T13">2</text:span><text:span text:style-name="T14">75</text:span><text:span text:style-name="T10"> CD – </text:span><text:span text:style-name="T14">UCR - </text:span><text:span text:style-name="T12">FP</text:span><text:span text:style-name="T14">CS</text:span><text:span text:style-name="T12"> </text:span><text:span text:style-name="T7">de</text:span><text:span text:style-name="T6">l</text:span><text:span text:style-name="T7"> diputad</text:span><text:span text:style-name="T6">o</text:span><text:span text:style-name="T39"> </text:span><text:span text:style-name="T8">Cándido</text:span><text:span text:style-name="T40">,</text:span><text:span text:style-name="T7"> </text:span><text:span text:style-name="T8">p</text:span><text:span text:style-name="T9">or el cual se solicita disponga informar en relación al estado de las unidades móviles pertenecientes a la Policía de la Provincia</text:span><text:span text:style-name="T4">;</text:span><text:span text:style-name="T19"> y por </text:span><text:span text:style-name="T27">tratarse de materia afín, se ha dispuesto su tratamiento conjunto </text:span><text:span text:style-name="T28">con el proyecto de comunicación</text:span><text:span text:style-name="T34"> </text:span><text:span text:style-name="T16"><text:s/></text:span><text:span text:style-name="T22">3</text:span><text:span text:style-name="T23">9</text:span><text:span text:style-name="T24">5</text:span><text:span text:style-name="T26">69</text:span><text:span text:style-name="T22"> CD – </text:span><text:span text:style-name="T26">SOMOS VIDA</text:span><text:span text:style-name="T25"> </text:span><text:span text:style-name="T30">de </text:span><text:span text:style-name="T32">l</text:span><text:span text:style-name="T29">a</text:span><text:span text:style-name="T30"> diputad</text:span><text:span text:style-name="T29">a</text:span><text:span text:style-name="T37"> </text:span><text:span text:style-name="T33">Granata</text:span><text:span text:style-name="T38">,</text:span><text:span text:style-name="T30"> </text:span><text:span text:style-name="T20">p</text:span><text:span text:style-name="T21">or el cual se solicita a través del organismo pertinente, disponga informar en un plazo no mayor de quince (15) días, respecto del equipamiento en general con que cuenta la Policía de la Provincia</text:span><text:span text:style-name="T31">; </text:span><text:span text:style-name="T41"><text:s/></text:span><text:span text:style-name="T59">y, por las razones expuestas en los </text:span><text:span text:style-name="T60">fundamentos y las que podrá dar el miembro informante, esta Comisión aconseja la aprobación del siguiente texto único:</text:span></text:p>
      <text:p text:style-name="P13"/>
      <text:p text:style-name="P12"/>
      <text:p text:style-name="P16">PR<text:span text:style-name="T50">OYECTO DE COMUNICACIÓN</text:span></text:p>
      <text:p text:style-name="P15"/>
      <text:list xml:id="list2768962175" text:style-name="L1">
        <text:list-header>
          <text:p text:style-name="P19"><text:span text:style-name="T51">La C</text:span><text:span text:style-name="T54">á</text:span><text:span text:style-name="T51">mara de Diputados de la Provincia ver</text:span><text:span text:style-name="T54">í</text:span><text:span text:style-name="T51">a con agrado que el Poder Ejecutivo, por intermedio del organismo que corresponda, </text:span><text:span text:style-name="T54">informe</text:span><text:span text:style-name="T51"> </text:span><text:span text:style-name="T54">en relación al equipamiento con que cuenta la Policía de la Provincia, lo siguiente:</text:span></text:p>
        </text:list-header>
        <text:list-item>
          <text:p text:style-name="P20"><text:span text:style-name="T54">c</text:span><text:span text:style-name="T51">antidad, clase y calibres de todo el armamento de fuego utilizado actualmente, as</text:span><text:span text:style-name="T54">í</text:span><text:span text:style-name="T51"> como el tipo de munici</text:span><text:span text:style-name="T54">ó</text:span><text:span text:style-name="T51">n de cada una de ellas;</text:span></text:p>
        </text:list-item>
        <text:list-item>
          <text:p text:style-name="P20"><text:span text:style-name="T51">detalle los motivos y fundamentos par el cual se justifica la utilizaci</text:span><text:span text:style-name="T54">ó</text:span><text:span text:style-name="T51">n de determinado tipo de arma de fuego, calibre y munici</text:span><text:span text:style-name="T54">ó</text:span><text:span text:style-name="T51">n en cada divisi</text:span><text:span text:style-name="T54">ó</text:span><text:span text:style-name="T51">n, y en que situaci</text:span><text:span text:style-name="T54">o</text:span><text:span text:style-name="T51">nes;</text:span></text:p>
        </text:list-item>
        <text:list-item>
          <text:p text:style-name="P20"><text:span text:style-name="T51">detalle del equipamiento del personal, especificando los siguientes elementos: uniforme, cubre cabeza (de existir), chalecos reflectantes, chalecos antibalas y su clase, cascos de protecci</text:span><text:span text:style-name="T54">ó</text:span><text:span text:style-name="T51">n y su tipo, correaje y su composici</text:span><text:span text:style-name="T54">ó</text:span><text:span text:style-name="T51">n (indicando tipo tama</text:span><text:span text:style-name="T54">ñ</text:span><text:span text:style-name="T51">o de cintur</text:span><text:span text:style-name="T54">ó</text:span><text:span text:style-name="T51">n, pistolera, taha</text:span><text:span text:style-name="T54">lí</text:span><text:span text:style-name="T51"> tonfa, porta carga</text:span><text:span text:style-name="T54">d</text:span><text:span text:style-name="T51">or, porta elementos, guantes sanitarios y cualquier otro elemento complementario;</text:span></text:p>
        </text:list-item>
        <text:list-item>
          <text:p text:style-name="P20"><text:soft-page-break/><text:span text:style-name="T54">f</text:span><text:span text:style-name="T51">echa de la </text:span><text:span text:style-name="T54">ú</text:span><text:span text:style-name="T51">lt</text:span><text:span text:style-name="T54">im</text:span><text:span text:style-name="T51">a renovaci</text:span><text:span text:style-name="T54">ó</text:span><text:span text:style-name="T51">n y compra de chalecos ant</text:span><text:span text:style-name="T54">i</text:span><text:span text:style-name="T51">ba</text:span><text:span text:style-name="T54">l</text:span><text:span text:style-name="T51">as y de</text:span><text:span text:style-name="T54">má</text:span><text:span text:style-name="T51">s equipamiento de personal individualizado e</text:span><text:span text:style-name="T54">n</text:span><text:span text:style-name="T51"> el inciso </text:span><text:span text:style-name="T55">precedente</text:span><text:span text:style-name="T54">;</text:span></text:p>
        </text:list-item>
        <text:list-item>
          <text:p text:style-name="P20"><text:span text:style-name="T55">t</text:span><text:span text:style-name="T51">iempo de vida </text:span><text:span text:style-name="T55">ú</text:span><text:span text:style-name="T51">t</text:span><text:span text:style-name="T55">i</text:span><text:span text:style-name="T51">l promedio de los chalecos antibalas utilizados par el personal y, s</text:span><text:span text:style-name="T58">o</text:span><text:span text:style-name="T51">bre los ex</text:span><text:span text:style-name="T55">i</text:span><text:span text:style-name="T51">stentes, fecha de vencimiento de los mismos;</text:span></text:p>
        </text:list-item>
        <text:list-item>
          <text:p text:style-name="P20"><text:span text:style-name="T51">detalle de compra de armas de fuego, mu</text:span><text:span text:style-name="T55">n</text:span><text:span text:style-name="T51">iciones y equipamiento durante todo el a</text:span><text:span text:style-name="T55">ñ</text:span><text:span text:style-name="T51">o 2019 y lo transcurrido de 2020, </text:span><text:span text:style-name="T55">indicándose</text:span><text:span text:style-name="T51"> ade</text:span><text:span text:style-name="T55">m</text:span><text:span text:style-name="T51">as el mod</text:span><text:span text:style-name="T55">o</text:span><text:span text:style-name="T51"> de adquisici</text:span><text:span text:style-name="T55">ó</text:span><text:span text:style-name="T51">n de los mismos (contrataci</text:span><text:span text:style-name="T55">ó</text:span><text:span text:style-name="T51">n directa, licitaci</text:span><text:span text:style-name="T55">ó</text:span><text:span text:style-name="T51">n, etc.);</text:span></text:p>
        </text:list-item>
        <text:list-item>
          <text:p text:style-name="P20"><text:span text:style-name="T55">p</text:span><text:span text:style-name="T51">eriodicidad del entrenamiento y </text:span><text:span text:style-name="T55">pr</text:span><text:span text:style-name="T56">á</text:span><text:span text:style-name="T55">ctica</text:span><text:span text:style-name="T51"> de t</text:span><text:span text:style-name="T56">ir</text:span><text:span text:style-name="T51">o de las miembros de la fuerza, especificando cantidad de d</text:span><text:span text:style-name="T56">ía</text:span><text:span text:style-name="T51">s y horas mensuales dedicado a estos efectos por cada efectivo;</text:span></text:p>
        </text:list-item>
        <text:list-item>
          <text:p text:style-name="P20"><text:span text:style-name="T56">e</text:span><text:span text:style-name="T51">n relaci</text:span><text:span text:style-name="T56">ó</text:span><text:span text:style-name="T51">n al punto ante</text:span><text:span text:style-name="T56">rior</text:span><text:span text:style-name="T51">, indique la c</text:span><text:span text:style-name="T56">a</text:span><text:span text:style-name="T51">ntidad de armamentos y municiones que la Provincia pone a </text:span><text:span text:style-name="T56">d</text:span><text:span text:style-name="T51">isposici</text:span><text:span text:style-name="T56">ó</text:span><text:span text:style-name="T51">n mensualmente para pr</text:span><text:span text:style-name="T56">á</text:span><text:span text:style-name="T51">ctic</text:span><text:span text:style-name="T56">a</text:span><text:span text:style-name="T51"> y entrenamiento;</text:span></text:p>
        </text:list-item>
        <text:list-item>
          <text:p text:style-name="P20"><text:span text:style-name="T56">s</text:span><text:span text:style-name="T51">i la Poli</text:span><text:span text:style-name="T56">cí</text:span><text:span text:style-name="T51">a de la Provincia lleva a cabo una evaluaci</text:span><text:span text:style-name="T56">ó</text:span><text:span text:style-name="T51">n y registro de los efectivos en relaci</text:span><text:span text:style-name="T56">ó</text:span><text:span text:style-name="T51">n a su aptitud en el manejo de las armas de fuego provistas. De existi</text:span><text:span text:style-name="T56">r</text:span><text:span text:style-name="T51"> la misma, se sirva informar los resultados de los </text:span><text:span text:style-name="T56">ú</text:span><text:span text:style-name="T51">ltim</text:span><text:span text:style-name="T56">o</text:span><text:span text:style-name="T51">s d</text:span><text:span text:style-name="T56">o</text:span><text:span text:style-name="T51">ce (12) meses;</text:span></text:p>
        </text:list-item>
        <text:list-item>
          <text:p text:style-name="P20"><text:span text:style-name="T51">cantidad de </text:span><text:span text:style-name="T57">bicicletas, cuatriciclos, </text:span><text:span text:style-name="T51">motos, autos, camionetas, veh</text:span><text:span text:style-name="T52">í</text:span><text:span text:style-name="T51">culos utilitarios, de transporte </text:span><text:span text:style-name="T57">de personas y cargas</text:span><text:span text:style-name="T51">, carros hidrantes, carros de asalto </text:span><text:span text:style-name="T57">y</text:span><text:span text:style-name="T51"> aeronave</text:span><text:span text:style-name="T57">s</text:span><text:span text:style-name="T51">, indicando marca, modelo, t</text:span><text:span text:style-name="T55">i</text:span><text:span text:style-name="T51">po, y a</text:span><text:span text:style-name="T55">ñ</text:span><text:span text:style-name="T51">o de los mismos, </text:span><text:span text:style-name="T57">como así también equipos de telecomunicaciones, dis</text:span><text:span text:style-name="T55">t</text:span><text:span text:style-name="T57">inguiendo port</text:span><text:span text:style-name="T55">á</text:span><text:span text:style-name="T57">tiles, m</text:span><text:span text:style-name="T55">ó</text:span><text:span text:style-name="T57">viles y de base y si las mismos son digitales, anal</text:span><text:span text:style-name="T55">ó</text:span><text:span text:style-name="T57">gicos, de radio y/o cualquier otro tipo</text:span><text:span text:style-name="T51">;</text:span></text:p>
        </text:list-item>
        <text:list-item>
          <text:p text:style-name="P20"><text:span text:style-name="T51">estado actualizado de dicho m</text:span><text:span text:style-name="T52">ó</text:span><text:span text:style-name="T51">viles </text:span><text:span text:style-name="T57">y equipos</text:span><text:span text:style-name="T51"> en relaci</text:span><text:span text:style-name="T52">ó</text:span><text:span text:style-name="T51">n a su disponibilidad para ser utilizados; </text:span></text:p>
        </text:list-item>
        <text:list-item>
          <text:p text:style-name="P20"><text:span text:style-name="T51">destino de los mismos discriminados por tipo y cantidad de veh</text:span><text:span text:style-name="T52">í</text:span><text:span text:style-name="T51">culos por Unidad Regional, Direcci</text:span><text:span text:style-name="T52">ó</text:span><text:span text:style-name="T51">n o Agen</text:span><text:span text:style-name="T53">cia</text:span><text:span text:style-name="T51"> y criterio de distribuci</text:span><text:span text:style-name="T52">ó</text:span><text:span text:style-name="T51">n; </text:span></text:p>
        </text:list-item>
        <text:list-item>
          <text:p text:style-name="P20"><text:span text:style-name="T51">presupuesto y gestiones realizadas para el mantenimiento y reparaci</text:span><text:span text:style-name="T52">ó</text:span><text:span text:style-name="T51">n de los </text:span><text:span text:style-name="T58">que se encuentran dañados</text:span><text:span text:style-name="T51">; </text:span></text:p>
        </text:list-item>
        <text:list-item>
          <text:p text:style-name="P20"><text:span text:style-name="T51">proyecci</text:span><text:span text:style-name="T52">ó</text:span><text:span text:style-name="T51">n y gestiones para las nuevas adquisiciones de los distintos tipos necesarios para el reemplazo; </text:span><text:span text:style-name="T58">y,</text:span></text:p>
        </text:list-item>
        <text:list-item>
          <text:p text:style-name="P20"><text:soft-page-break/><text:span text:style-name="T56">e</text:span><text:span text:style-name="T51">ntrenamiento f</text:span><text:span text:style-name="T56">í</text:span><text:span text:style-name="T51">sico que llevan a cabo los </text:span><text:span text:style-name="T56">e</text:span><text:span text:style-name="T51">fect</text:span><text:span text:style-name="T56">i</text:span><text:span text:style-name="T51">vos, </text:span><text:span text:style-name="T56">i</text:span><text:span text:style-name="T51">nd</text:span><text:span text:style-name="T56">i</text:span><text:span text:style-name="T51">c</text:span><text:span text:style-name="T56">á</text:span><text:span text:style-name="T51">ndose periodicidad d</text:span><text:span text:style-name="T56">el</text:span><text:span text:style-name="T51"> mismo, exigencia y si existe registr</text:span><text:span text:style-name="T56">o</text:span><text:span text:style-name="T51"> de las resultadas obten</text:span><text:span text:style-name="T56">i</text:span><text:span text:style-name="T51">dos en las </text:span><text:span text:style-name="T56">ú</text:span><text:span text:style-name="T51">ltim</text:span><text:span text:style-name="T56">o</text:span><text:span text:style-name="T51">s d</text:span><text:span text:style-name="T56">o</text:span><text:span text:style-name="T51">ce (12) meses. </text:span></text:p>
          <text:p text:style-name="P22"/>
        </text:list-item>
      </text:list>
      <text:p text:style-name="P21"><text:span text:style-name="T43">S</text:span><text:span text:style-name="T42">ala de la Comisión</text:span><text:span text:style-name="T44">, </text:span><text:span text:style-name="T46">1</text:span><text:span text:style-name="T45">6-09-2020</text:span></text:p>
      <text:p text:style-name="P21"><text:span text:style-name="T45"/></text:p>
      <text:p text:style-name="P24"><text:span text:style-name="T47">F</text:span><text:span text:style-name="T48">IRMANTES: CANDIDO – BASILE – CATTALINI – CHUMPITAZ FILIPONE – FARIAS - </text:span><text:span text:style-name="T49">GRANATA</text:span></text:p>
      <text:p text:style-name="P23"><text:span text:style-name="T4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5DT4H41M43S</meta:editing-duration>
    <meta:editing-cycles>61</meta:editing-cycles>
    <meta:generator>LibreOffice/6.3.4.2$Linux_X86_64 LibreOffice_project/30$Build-2</meta:generator>
    <dc:title>Hoja con membrete 2019</dc:title>
    <dc:date>2020-10-07T10:24:49.954669664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3" meta:paragraph-count="27" meta:word-count="655" meta:character-count="4162" meta:non-whitespace-character-count="3530"/>
  </office:meta>
</office:document-meta>
</file>